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73cm" svg:y="1.222cm">
          <draw:text-box>
            <text:p text:style-name="P1"><text:span text:style-name="T1">Dumnezeu m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umnezeu ma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4.631cm" svg:x="0cm" svg:y="5.394cm" presentation:class="subtitle">
          <draw:text-box>
            <text:p text:style-name="P3"><text:span text:style-name="T2">Pe cruce viață mi-ai dat </text:span></text:p>
            <text:p text:style-name="P3"><text:span text:style-name="T2">Când noaptea în zi ai schimbat</text:span></text:p>
            <text:p text:style-name="P3"><text:span text:style-name="T2">Nu-i nimeni altul cum ești Tu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4.631cm" svg:x="0cm" svg:y="5.394cm" presentation:class="subtitle">
          <draw:text-box>
            <text:p text:style-name="P3"><text:span text:style-name="T2">În noapte lumin-ai adus </text:span></text:p>
            <text:p text:style-name="P3"><text:span text:style-name="T2">Lumina vieții ești Tu </text:span></text:p>
            <text:p text:style-name="P3"><text:span text:style-name="T2">Nu-i nimeni altul cum ești Tu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5.788cm" svg:x="0cm" svg:y="5.229cm" presentation:class="subtitle">
          <draw:text-box>
            <text:p text:style-name="P3"><text:span text:style-name="T2">Ești cel mai mare, plin de-ndurare</text:span></text:p>
            <text:p text:style-name="P3"><text:span text:style-name="T2">Atotputernic ești peste toate!</text:span></text:p>
            <text:p text:style-name="P3"><text:span text:style-name="T2">Tu-mi dai iertare, dai vindecare doar Tu,</text:span></text:p>
            <text:p text:style-name="P3"><text:span text:style-name="T2">Doar Tu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4.631cm" svg:x="0cm" svg:y="5.394cm" presentation:class="subtitle">
          <draw:text-box>
            <text:p text:style-name="P3"><text:span text:style-name="T2">În noapte lumin-ai adus </text:span></text:p>
            <text:p text:style-name="P3"><text:span text:style-name="T2">Lumina vieții ești Tu </text:span></text:p>
            <text:p text:style-name="P3"><text:span text:style-name="T2">Nu-i nimeni altul cum ești Tu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5.788cm" svg:x="0cm" svg:y="5.229cm" presentation:class="subtitle">
          <draw:text-box>
            <text:p text:style-name="P3"><text:span text:style-name="T2">Ești cel mai mare, plin de-ndurare</text:span></text:p>
            <text:p text:style-name="P3"><text:span text:style-name="T2">Atotputernic ești peste toate!</text:span></text:p>
            <text:p text:style-name="P3"><text:span text:style-name="T2">Tu-mi dai iertare, dai vindecare doar Tu,</text:span></text:p>
            <text:p text:style-name="P3"><text:span text:style-name="T2">Doar Tu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5.788cm" svg:x="0cm" svg:y="5.229cm" presentation:class="subtitle">
          <draw:text-box>
            <text:p text:style-name="P3"><text:span text:style-name="T2">Dumnezeu mare, Dumnezeu tare</text:span></text:p>
            <text:p text:style-name="P3"><text:span text:style-name="T2">Atotputernic ești peste toate!</text:span></text:p>
            <text:p text:style-name="P3"><text:span text:style-name="T2">Tu-mi dai iertare, dai vindecare doar Tu,</text:span></text:p>
            <text:p text:style-name="P3"><text:span text:style-name="T2">Doar Tu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8.765cm" svg:x="0cm" svg:y="3.409cm" presentation:class="subtitle">
          <draw:text-box>
            <text:p text:style-name="P3"><text:span text:style-name="T2">/:Când ești de partea noastră</text:span></text:p>
            <text:p text:style-name="P3"><text:span text:style-name="T2">Nimic nu stă-mpotrivă</text:span></text:p>
            <text:p text:style-name="P3"><text:span text:style-name="T2">De ești de partea noastră </text:span></text:p>
            <text:p text:style-name="P3"><text:span text:style-name="T2"><text:s text:c="3"/></text:span><text:span text:style-name="T2">Suntem biruitori! :/</text:span></text:p>
            <text:p text:style-name="P3"><text:span text:style-name="T2"/></text:p>
            <text:p text:style-name="P3"><text:span text:style-name="T2">Suntem biruitori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5.788cm" svg:x="0cm" svg:y="5.229cm" presentation:class="subtitle">
          <draw:text-box>
            <text:p text:style-name="P3"><text:span text:style-name="T2">Ești cel mai mare, plin de-ndurare</text:span></text:p>
            <text:p text:style-name="P3"><text:span text:style-name="T2">Atotputernic ești peste toate!</text:span></text:p>
            <text:p text:style-name="P3"><text:span text:style-name="T2">Tu-mi dai iertare, dai vindecare doar Tu,</text:span></text:p>
            <text:p text:style-name="P3"><text:span text:style-name="T2">Doar Tu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5.788cm" svg:x="0cm" svg:y="5.229cm" presentation:class="subtitle">
          <draw:text-box>
            <text:p text:style-name="P3"><text:span text:style-name="T2">Dumnezeu mare, Dumnezeu tare</text:span></text:p>
            <text:p text:style-name="P3"><text:span text:style-name="T2">Atotputernic ești peste toate!</text:span></text:p>
            <text:p text:style-name="P3"><text:span text:style-name="T2">Tu-mi dai iertare, dai vindecare doar Tu,</text:span></text:p>
            <text:p text:style-name="P3"><text:span text:style-name="T2">Doar Tu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1:11:17.872000000</dc:date>
    <meta:document-statistic meta:object-count="80"/>
    <meta:template xlink:type="simple" xlink:actuate="onRequest" xlink:title="Template" xlink:href="../Template.otp" meta:date="2014-03-20T23:03:37.321000000"/>
  </office:meta>
</office:document-meta>
</file>